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rsid="001c5814" officeooo:paragraph-rsid="001c5814"/>
    </style:style>
    <style:style style:name="P3" style:family="paragraph" style:parent-style-name="Standard">
      <style:paragraph-properties fo:text-align="justify" style:justify-single-word="false"/>
      <style:text-properties officeooo:rsid="001c5814" officeooo:paragraph-rsid="001c5814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c5814" officeooo:paragraph-rsid="001c5814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c5814" officeooo:paragraph-rsid="001c5814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officeooo:rsid="001c5814" officeooo:paragraph-rsid="001c5814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c5814" officeooo:paragraph-rsid="001c5814"/>
    </style:style>
    <style:style style:name="P8" style:family="paragraph" style:parent-style-name="Standard">
      <style:paragraph-properties fo:line-height="150%" fo:text-align="justify" style:justify-single-word="false"/>
      <style:text-properties fo:font-weight="bold" officeooo:rsid="001c5814" officeooo:paragraph-rsid="001c5814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weight="bold" officeooo:rsid="001c5814" officeooo:paragraph-rsid="001fedcc" style:font-weight-asian="bold" style:font-weight-complex="bold"/>
    </style:style>
    <style:style style:name="T1" style:family="text">
      <style:text-properties officeooo:rsid="001d81b4"/>
    </style:style>
    <style:style style:name="T2" style:family="text">
      <style:text-properties officeooo:rsid="001f0621"/>
    </style:style>
    <style:style style:name="T3" style:family="text">
      <style:text-properties officeooo:rsid="001fedc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EXPTE. Nº <text:span text:style-name="T1">30648</text:span> – SENADO</text:p>
      <text:p text:style-name="P2"/>
      <text:p text:style-name="P2">PROYECTO DE LEY</text:p>
      <text:p text:style-name="P2"/>
      <text:p text:style-name="P2"/>
      <text:p text:style-name="P3"/>
      <text:p text:style-name="P5">Diputados y Diputadas de Santa Fe:</text:p>
      <text:p text:style-name="P3"/>
      <text:p text:style-name="P3"/>
      <text:p text:style-name="P4"><text:tab/><text:tab/>La Comisión de Asuntos Constitucionales y Legislación General, ha considerado el proyecto de ley (Expte. Nº <text:span text:style-name="T1">30648</text:span> – SEN – V. en R.-), autoría de l<text:span text:style-name="T1">os</text:span> Senador<text:span text:style-name="T1">es</text:span> <text:span text:style-name="T1">Michilig y Lifschitz</text:span>, por el cual <text:span text:style-name="T1">se establece el registro general para la constitución de entes de coordinación de áreas metropolitanas en la Provincia</text:span>. Y, atento a que cuenta con Sanción de la Cámara de Senadores y dictamen precedente de la<text:span text:style-name="T1">s</text:span> Comisi<text:span text:style-name="T1">o</text:span>n<text:span text:style-name="T1">es</text:span> de Asuntos Comunales <text:span text:style-name="T1">y de Presupuesto y Hacienda</text:span>, y, por las razones que podrá dar su miembro informante, esta Comisión ha resuelto adherir a l<text:span text:style-name="T1">os</text:span> mismo<text:span text:style-name="T1">s</text:span>, aconsejando la aprobación del texto sancionado y remitido por la Cámara de Senadores, <text:span text:style-name="T1">de fecha </text:span><text:span text:style-name="T2">26 de noviembre de 2015.-</text:span></text:p>
      <text:p text:style-name="P4"/>
      <text:p text:style-name="P4">SALA DE COMISIÓN: <text:s/><text:span text:style-name="T3">21 de abril de 2016</text:span></text:p>
      <text:p text:style-name="P8"><text:span text:style-name="T3"/></text:p>
      <text:p text:style-name="P9"><text:span text:style-name="T3">Firmantes: Galassi, Ayala, Nicotra, Di Pollina, Mascheroni, Fernandez, Boscarol, Bacarella, Henn y Mirab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4-21T13:08:05</dc:date>
    <meta:print-date>2016-04-21T10:09:58</meta:print-date>
    <meta:editing-cycles>6</meta:editing-cycles>
    <meta:editing-duration>PT23M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56" meta:character-count="982" meta:non-whitespace-character-count="824"/>
  </office:meta>
</office:document-meta>
</file>